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MS Mincho'" style:font-family-generic="roman"/>
    <style:font-face style:name="Courier New1" svg:font-family="'Courier New'" style:font-family-generic="modern" style:font-pitch="fixed"/>
    <style:font-face style:name="Lohit Hindi1" svg:font-family="'Lohit Hindi', 'MS Mincho'" style:font-pitch="variable"/>
    <style:font-face style:name="WenQuanYi Micro Hei1" svg:font-family="'WenQuanYi Micro He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7">
      <style:paragraph-properties fo:text-align="justify" style:justify-single-word="false"/>
    </style:style>
    <style:style style:name="P5" style:family="paragraph" style:parent-style-name="Standard">
      <style:paragraph-properties fo:text-align="justify" style:justify-single-word="false"/>
      <style:text-properties style:font-name="Arial" fo:font-size="20pt" fo:font-weight="normal" style:font-size-asian="20pt" style:font-weight-asian="normal" style:font-name-complex="Arial" style:font-size-complex="20pt"/>
    </style:style>
    <style:style style:name="P6" style:family="paragraph" style:parent-style-name="Standard">
      <style:paragraph-properties fo:text-align="justify" style:justify-single-word="false"/>
      <style:text-properties style:font-name="Arial" fo:font-size="20pt" style:font-size-asian="20pt" style:font-name-complex="Arial" style:font-size-complex="20pt"/>
    </style:style>
    <style:style style:name="P7" style:family="paragraph" style:parent-style-name="Standard" style:list-style-name="WW8Num7">
      <style:paragraph-properties fo:text-align="justify" style:justify-single-word="false"/>
      <style:text-properties style:font-name="Arial" fo:font-size="20pt" style:font-size-asian="20pt" style:font-name-complex="Arial" style:font-size-complex="20pt"/>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name-complex="Arial" style:font-size-complex="18pt"/>
    </style:style>
    <style:style style:name="T2" style:family="text">
      <style:text-properties style:font-name="Arial" fo:font-size="18pt" style:font-size-asian="18pt" style:font-name-complex="Arial" style:font-size-complex="18pt"/>
    </style:style>
    <style:style style:name="T3" style:family="text">
      <style:text-properties style:font-name="Arial" fo:font-size="20pt" fo:font-weight="normal" style:font-size-asian="20pt" style:font-weight-asian="normal" style:font-name-complex="Arial" style:font-size-complex="20pt"/>
    </style:style>
    <style:style style:name="T4" style:family="text">
      <style:text-properties style:font-name="Arial" fo:font-size="20pt" fo:font-weight="normal" style:font-name-asian="Arial" style:font-size-asian="20pt" style:font-weight-asian="normal" style:font-name-complex="Arial" style:font-size-complex="20pt"/>
    </style:style>
    <style:style style:name="T5" style:family="text">
      <style:text-properties style:font-name="Arial" fo:font-size="20pt" style:font-size-asian="20pt" style:font-name-complex="Arial" style:font-size-complex="20pt"/>
    </style:style>
    <style:style style:name="T6" style:family="text">
      <style:text-properties style:font-name="Arial" fo:font-size="20pt" style:font-name-asian="Arial" style:font-size-asian="20pt" style:font-name-complex="Arial" style:font-size-complex="20pt"/>
    </style:style>
    <style:style style:name="T7" style:family="text">
      <style:text-properties fo:font-weight="normal" style:font-weight-asian="normal"/>
    </style:style>
    <style:style style:name="T8" style:family="text">
      <style:text-properties fo:font-size="20pt" fo:font-weight="normal" style:font-size-asian="20pt" style:font-weight-asian="normal" style:font-name-complex="Arial" style:font-size-complex="20pt"/>
    </style:style>
    <style:style style:name="T9" style:family="text">
      <style:text-properties fo:font-size="20pt" fo:font-weight="normal" style:font-name-asian="Arial" style:font-size-asian="20pt" style:font-weight-asian="normal" style:font-name-complex="Arial" style:font-size-complex="20pt"/>
    </style:style>
    <style:style style:name="T10" style:family="text">
      <style:text-properties fo:font-size="20pt" style:font-size-asian="20pt" style:font-size-complex="20pt"/>
    </style:style>
    <style:style style:name="T11" style:family="text">
      <style:text-properties fo:font-size="20pt" style:font-size-asian="20pt" style:font-name-complex="Arial" style:font-size-complex="20pt"/>
    </style:style>
    <style:style style:name="T12" style:family="text">
      <style:text-properties fo:font-size="20pt" style:font-name-asian="Arial" style:font-size-asian="20pt" style:font-name-complex="Arial" style:font-size-complex="20pt"/>
    </style:style>
    <style:style style:name="T13" style:family="text">
      <style:text-properties fo:color="#ff0000" style:font-name="Arial" fo:font-size="20pt" fo:font-weight="normal" style:font-size-asian="20pt" style:font-weight-asian="normal" style:font-name-complex="Arial" style:font-size-complex="20pt"/>
    </style:style>
    <style:style style:name="T14" style:family="text">
      <style:text-properties fo:color="#ff0000" fo:font-size="20pt" fo:font-weight="normal" style:font-size-asian="20pt" style:font-weight-asian="normal" style:font-name-complex="Arial" style:font-size-complex="20pt"/>
    </style:style>
    <style:style style:name="T15" style:family="text">
      <style:text-properties fo:color="#ff0000" style:font-name="Times New Roman" fo:font-size="20pt" fo:font-weight="normal" style:font-size-asian="20pt" style:font-weight-asian="normal" style:font-name-complex="Arial" style:font-size-complex="20pt"/>
    </style:style>
    <style:style style:name="T16" style:family="text">
      <style:text-properties fo:color="#ff0000" style:font-name="Times New Roman" fo:font-weight="normal" style:font-weight-asian="normal" style:font-name-complex="Arial"/>
    </style:style>
    <style:style style:name="T17" style:family="text">
      <style:text-properties fo:color="#ff0000" style:font-name="Times New Roman" fo:font-size="12pt" fo:font-weight="normal" style:font-size-asian="12pt" style:font-weight-asian="normal" style:font-name-complex="Arial" style:font-size-complex="12pt"/>
    </style:style>
    <style:style style:name="T18" style:family="text">
      <style:text-properties style:font-name-asian="Arial"/>
    </style:style>
    <style:style style:name="T19" style:family="text">
      <style:text-properties style:font-name="Times New Roman"/>
    </style:style>
    <style:style style:name="T20" style:family="text">
      <style:text-properties style:font-name="Times New Roman" fo:font-size="18pt" style:font-size-asian="18pt" style:font-name-complex="Arial" style:font-size-complex="18pt"/>
    </style:style>
    <style:style style:name="T21" style:family="text">
      <style:text-properties style:font-name="Times New Roman" fo:font-size="20pt" fo:font-weight="normal" style:font-size-asian="20pt" style:font-weight-asian="normal" style:font-name-complex="Arial" style:font-size-complex="20pt"/>
    </style:style>
    <style:style style:name="T22" style:family="text">
      <style:text-properties style:font-name="Times New Roman" fo:font-size="20pt" fo:font-weight="normal" style:font-name-asian="Arial" style:font-size-asian="20pt" style:font-weight-asian="normal" style:font-name-complex="Arial" style:font-size-complex="20pt"/>
    </style:style>
    <style:style style:name="T23" style:family="text">
      <style:text-properties style:font-name="Times New Roman" fo:font-size="20pt" style:font-size-asian="20pt" style:font-name-complex="Arial" style:font-size-complex="20pt"/>
    </style:style>
    <style:style style:name="T24" style:family="text">
      <style:text-properties style:font-name="Times New Roman" fo:font-size="20pt" style:font-size-asian="20pt" style:font-size-complex="20pt"/>
    </style:style>
    <style:style style:name="T25" style:family="text">
      <style:text-properties style:font-name="Times New Roman" fo:font-size="20pt" style:font-name-asian="Arial" style:font-size-asian="20pt" style:font-name-complex="Arial" style:font-size-complex="20pt"/>
    </style:style>
    <style:style style:name="T26" style:family="text">
      <style:text-properties style:font-name="Times New Roman" fo:font-weight="normal" style:font-weight-asian="normal"/>
    </style:style>
    <style:style style:name="T27" style:family="text">
      <style:text-properties style:font-name="Times New Roman" fo:font-weight="normal" style:font-weight-asian="normal" style:font-name-complex="Arial"/>
    </style:style>
    <style:style style:name="T28" style:family="text">
      <style:text-properties style:font-name="Times New Roman" fo:font-weight="normal" style:font-name-asian="Arial" style:font-weight-asian="normal" style:font-name-complex="Arial"/>
    </style:style>
    <style:style style:name="T29" style:family="text">
      <style:text-properties style:font-name="Times New Roman" style:font-name-asian="Arial"/>
    </style:style>
    <style:style style:name="T30" style:family="text">
      <style:text-properties style:font-name="Times New Roman" style:font-name-asian="Arial" style:font-name-complex="Arial"/>
    </style:style>
    <style:style style:name="T31" style:family="text">
      <style:text-properties style:font-name="Times New Roman" style:font-name-complex="Arial"/>
    </style:style>
    <style:style style:name="T32" style:family="text">
      <style:text-properties style:font-name="Times New Roman" fo:font-size="12pt" style:font-size-asian="12pt" style:font-name-complex="Arial"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normal" style:font-size-asian="12pt" style:font-weight-asian="normal" style:font-name-complex="Arial" style:font-size-complex="12pt"/>
    </style:style>
    <style:style style:name="T35" style:family="text">
      <style:text-properties style:font-name="Times New Roman" fo:font-size="12pt" fo:font-weight="normal" style:font-size-asian="12pt" style:font-weight-asian="normal" style:font-size-complex="12pt"/>
    </style:style>
    <style:style style:name="T36" style:family="text">
      <style:text-properties style:font-name="Times New Roman" fo:font-size="12pt" fo:font-weight="normal" style:font-name-asian="Arial" style:font-size-asian="12pt" style:font-weight-asian="normal" style:font-name-complex="Arial" style:font-size-complex="12pt"/>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style:font-name-asian="Arial"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32"/></text:span></text:p>
      <text:p text:style-name="P1"><text:span text:style-name="Strong_20_Emphasis"><text:span text:style-name="T32"/></text:span></text:p>
      <text:p text:style-name="P1"><text:span text:style-name="Strong_20_Emphasis"><text:span text:style-name="T32">Temsilciler Kurulumuzun Değerli Üyeleri,</text:span></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Şubemizin 24’üncü dönem 1’nci Temsilciler Kurulu’nu Emeğin birlik, dayanışma ve mücadele günü 1 Mayıs ile ülkemiz emekçilerini yakından ilgilendiren 7 Haziran Genel Seçimleri'nin hemen öncesinde topluyoruz. </text:span></text:span></text:p>
      <text:p text:style-name="P5"><text:span text:style-name="Strong_20_Emphasis"><text:span text:style-name="T33"/></text:span></text:p>
      <text:p text:style-name="P2"><text:span text:style-name="Strong_20_Emphasis"><text:span text:style-name="T34">Toplumun kendi içinde kutuplaşmaya gittiği, farklılıklara saygı duymak yerine tahammülsüzlüğün egemen olmaya başladığı, birlik, beraberlik ve kardeşlik duygularının her geçen gün zedelendiği bir süreçte seçim atmosferine girmiş bulunuyoruz. </text:span></text:span></text:p>
      <text:p text:style-name="P2"><text:span text:style-name="Strong_20_Emphasis"><text:span text:style-name="T34"/></text:span></text:p>
      <text:p text:style-name="P2"><text:span text:style-name="Strong_20_Emphasis"><text:span text:style-name="T34">Her seçim dönemi tüm toplumu içine alan bir kampanyaya dönüşmekte ve halkın da siyasete daha fazla ilgi duyduğu süreçlerdir. Elbette işçilerin, emekçilerin, emeği ile geçinenlerin yaklaşan genel seçimlerden beklentileri olacaktır.</text:span></text:span></text:p>
      <text:p text:style-name="P5"><text:span text:style-name="Strong_20_Emphasis"><text:span text:style-name="T33"/></text:span></text:p>
      <text:p text:style-name="P2"><text:span text:style-name="Strong_20_Emphasis"><text:span text:style-name="T34">Bu durum, işçi sınıfının en önemli mücadele günü olan 1 Mayıs'ın nasıl kutlanacağından, seçimlerin şeffaf ve demokratik bir şekilde yapılıp yapılamayacağına kadar bir dizi tartışmayı alevlendirmektedir. </text:span></text:span></text:p>
      <text:p text:style-name="P5"><text:span text:style-name="Strong_20_Emphasis"><text:span text:style-name="T33"/></text:span></text:p>
      <text:p text:style-name="P2"><text:span text:style-name="Strong_20_Emphasis"><text:span text:style-name="T32">Emeğin sesi kısıldıkça, ülkemiz siyaseti bir kör dövüşe sürüklenmektedir</text:span></text:span><text:span text:style-name="Strong_20_Emphasis"><text:span text:style-name="T34">.</text:span></text:span></text:p>
      <text:p text:style-name="P2"><text:span text:style-name="Strong_20_Emphasis"><text:span text:style-name="T34"/></text:span></text:p>
      <text:p text:style-name="P2"><text:span text:style-name="Strong_20_Emphasis"><text:span text:style-name="T34">Yaşanan ekonomik ve toplumsal sorunlar, artan siyasi gerilim, baskıcı uygulamalar ve başlayan </text:span></text:span><text:span text:style-name="Strong_20_Emphasis"><text:span text:style-name="T32">“rejim tartışmaları</text:span></text:span><text:span text:style-name="Strong_20_Emphasis"><text:span text:style-name="T34">” gölgesinde gidilen 7 Haziran seçimleri, birçok açıdan tarihi bir seçim niteliğinde olacaktır.</text:span></text:span></text:p>
      <text:p text:style-name="P6"><text:span text:style-name="Strong_20_Emphasis"><text:span text:style-name="T35"/></text:span></text:p>
      <text:p text:style-name="P6"><text:span text:style-name="Strong_20_Emphasis"><text:span text:style-name="T35">Türkiye, otoriterleşmenin ve şiddet dilinin yaygınlaştığı, gözaltı ve tutuklamaların arttığı, hoşgörü ve birlikte yaşama kültürünün zayıfladığı bir ülke haline gelmektedir. </text:span></text:span></text:p>
      <text:p text:style-name="P2"><text:span text:style-name="Strong_20_Emphasis"><text:span text:style-name="T34"/></text:span></text:p>
      <text:p text:style-name="P2"><text:span text:style-name="Strong_20_Emphasis"><text:span text:style-name="T34">Öyle ki,</text:span></text:span><text:span text:style-name="Strong_20_Emphasis"><text:span text:style-name="T32"> 2014 yılı Ekim ayında, Güneydoğu ve Doğu illerimizde bir “kirli savaş</text:span></text:span><text:span text:style-name="Strong_20_Emphasis"><text:span text:style-name="T34">” provası sahnelenmiş ve gelişen olaylarda 40 insanımız hayatını kaybetmiştir. Artık cinayetler, günlük hayatımızın bir parçası haline gelmiştir.</text:span></text:span></text:p>
      <text:p text:style-name="P5"><text:span text:style-name="Strong_20_Emphasis"><text:span text:style-name="T33"/></text:span></text:p>
      <text:p text:style-name="P2"><text:span text:style-name="Strong_20_Emphasis"><text:span text:style-name="T34">Petrol-İş Sendikası Ankara Şubesi olarak toplumun sağduyusuna güveniyoruz ve yüzyıllardır bozulmayan kardeşlik duygularıyla toplumsal barışın kalıcı bir biçimde sağlanacağına inanıyoruz.</text:span></text:span></text:p>
      <text:p text:style-name="P2"><text:span text:style-name="Strong_20_Emphasis"><text:span text:style-name="T17"/></text:span></text:p>
      <text:p text:style-name="P2"><text:span text:style-name="Strong_20_Emphasis"><text:span text:style-name="T34">İnsanlar bu ülkede artık kendini güvende hissetmiyor, sokakta bile yürümekten korkar durum</text:span></text:span><text:span text:style-name="Strong_20_Emphasis"><text:span text:style-name="T32">a geldik. Yaşanan vahşi cinayetlerin her biri herkese “biz nasıl toplum olarak bu hale geldik” dedirtiyor. </text:span></text:span></text:p>
      <text:p text:style-name="P2"><text:span text:style-name="Strong_20_Emphasis"><text:span text:style-name="T36"><text:s/></text:span></text:span><text:span text:style-name="Strong_20_Emphasis"><text:span text:style-name="T37"><text:s text:c="2"/></text:span></text:span></text:p>
      <text:p text:style-name="P2"><text:span text:style-name="Strong_20_Emphasis"><text:span text:style-name="T34">Türkiye’de ise Hükümet</text:span></text:span><text:span text:style-name="Strong_20_Emphasis"><text:span text:style-name="T32">, son çıkardığı “İç Güvenlik Yasası</text:span></text:span><text:span text:style-name="Strong_20_Emphasis"><text:span text:style-name="T34">” ile polis devleti uygulamalarına hız vermiştir.</text:span></text:span></text:p>
      <text:p text:style-name="P6"><text:span text:style-name="Strong_20_Emphasis"><text:span text:style-name="T35">Hükümete’ göre tek amaç halkın sağlığı ve güvenliği imiş! Zaten ne yaparlarsa bizim için yapıyorlar: “</text:span></text:span><text:span text:style-name="Strong_20_Emphasis"><text:span text:style-name="T33">Her şey halk için</text:span></text:span><text:span text:style-name="Strong_20_Emphasis"><text:span text:style-name="T35">!” Oysa gerçekler bambaşka şeyler söylüyor. Bu tür yasalar her daim işçileri, ezilenleri ve yoksulları vuruyor. </text:span></text:span></text:p>
      <text:p text:style-name="P2"><text:span text:style-name="Strong_20_Emphasis"><text:span text:style-name="T34"/></text:span></text:p>
      <text:p text:style-name="P2"><text:span text:style-name="Strong_20_Emphasis"><text:span text:style-name="T34">Meselâ işçiler ne zaman haklarını arasalar karşılarında bu tür yasaları ve polisi buluyorlar. 15 bin metal işçisinin grevini yasaklayan Hükümetinin gerekçesi neydi? Halkın sağlığı ve milli güvenlik! Hakları için mücadele eden metal işçileri, halkın sağlığını ve milli güvenliği nasıl tehlikeye atmış olabilir ki? </text:span></text:span></text:p>
      <text:p text:style-name="P2"><text:span text:style-name="Strong_20_Emphasis"><text:span text:style-name="T32">Bahanelerinin bile inandırıcıcığı yok!</text:span></text:span></text:p>
      <text:p text:style-name="P2"><text:span text:style-name="Strong_20_Emphasis"><text:span text:style-name="T34">Asıl mesele şu: Sermayenin emrinde hareket </text:span></text:span><text:span text:style-name="Strong_20_Emphasis"><text:span text:style-name="T32">eden Hükümet, işçilerin haklarını aramasını, moral bulmasını, patronlar karşısında güçlenmesini ve demokratik haklarına sahip çıkmasını istemiyor. </text:span></text:span></text:p>
      <text:p text:style-name="P2"><text:span text:style-name="Strong_20_Emphasis"><text:span text:style-name="T34"/></text:span></text:p>
      <text:p text:style-name="P2"><text:span text:style-name="Strong_20_Emphasis"><text:span text:style-name="T34">Türkiye'nin gerçek sorunlarını perdeleyen bu konular ve artan siyasi gerilim, seçimlerde iş ve aş sorununun yine arka planda kalacağına işaret etmektedir. </text:span></text:span></text:p>
      <text:p text:style-name="P2"><text:span text:style-name="Strong_20_Emphasis"><text:span text:style-name="T34"/></text:span></text:p>
      <text:p text:style-name="P2"><text:span text:style-name="Strong_20_Emphasis"><text:span text:style-name="T34">Ancak seçimler, piyasacı uygulamalara karşı güçlü bir uyarı yapılması ve ülke sorunlarına ilişkin emek </text:span></text:span><text:soft-page-break/><text:span text:style-name="Strong_20_Emphasis"><text:span text:style-name="T34">eksenli çözümlerin gündeme getirilmesi için önemli bir olanaktır. </text:span></text:span></text:p>
      <text:p text:style-name="P5"><text:span text:style-name="Strong_20_Emphasis"><text:span text:style-name="T33"/></text:span></text:p>
      <text:p text:style-name="P2"><text:span text:style-name="Strong_20_Emphasis"><text:span text:style-name="T34">Genel seçimde emekçilerin, ülkemizde gerçek demokrasinin ve emekçi halkın insanca yaşayabileceği koşulların sağlanması yönü</text:span></text:span><text:span text:style-name="Strong_20_Emphasis"><text:span text:style-name="T32">nde bir sonucun oluşması için Sendikaların tavır koyması gerekmektedir.</text:span></text:span></text:p>
      <text:p text:style-name="P2"><text:span text:style-name="Strong_20_Emphasis"><text:span text:style-name="T34"/></text:span></text:p>
      <text:list xml:id="list1996534775" text:style-name="WW8Num4">
        <text:list-item>
          <text:p text:style-name="P3"><text:span text:style-name="Strong_20_Emphasis"><text:span text:style-name="T34">T</text:span></text:span><text:span text:style-name="Strong_20_Emphasis"><text:span text:style-name="T32">aşeron çalışmanın kaldırılması,</text:span></text:span></text:p>
        </text:list-item>
        <text:list-item>
          <text:p text:style-name="P3"><text:span text:style-name="Strong_20_Emphasis"><text:span text:style-name="T34">Esnek</text:span></text:span><text:span text:style-name="Strong_20_Emphasis"><text:span text:style-name="T32"> çalışmanın önüne geçilmesi, </text:span></text:span></text:p>
        </text:list-item>
        <text:list-item>
          <text:p text:style-name="P3"><text:span text:style-name="Strong_20_Emphasis"><text:span text:style-name="T34">A</text:span></text:span><text:span text:style-name="Strong_20_Emphasis"><text:span text:style-name="T32">dil ücret politikalarının izlenmesi, </text:span></text:span></text:p>
        </text:list-item>
        <text:list-item>
          <text:p text:style-name="P3"><text:span text:style-name="Strong_20_Emphasis"><text:span text:style-name="T34">K</text:span></text:span><text:span text:style-name="Strong_20_Emphasis"><text:span text:style-name="T32">ayıt dışılıkla mücadele edilmesi, </text:span></text:span></text:p>
        </text:list-item>
        <text:list-item>
          <text:p text:style-name="P3"><text:span text:style-name="Strong_20_Emphasis"><text:span text:style-name="T34">İ</text:span></text:span><text:span text:style-name="Strong_20_Emphasis"><text:span text:style-name="T32">şçi sağlığı ve güvenliği koşullarının sağlanması, </text:span></text:span></text:p>
        </text:list-item>
        <text:list-item>
          <text:p text:style-name="P3"><text:span text:style-name="Strong_20_Emphasis"><text:span text:style-name="T34">İşsizliğin</text:span></text:span><text:span text:style-name="Strong_20_Emphasis"><text:span text:style-name="T32"> önlenmesi, </text:span></text:span></text:p>
        </text:list-item>
        <text:list-item>
          <text:p text:style-name="P3"><text:span text:style-name="Strong_20_Emphasis"><text:span text:style-name="T34">Sendikal örgütlenmenin önündeki engellerin kaldırılması gibi taleplerin takipçisi olun</text:span></text:span><text:span text:style-name="Strong_20_Emphasis"><text:span text:style-name="T32">malıdır.</text:span></text:span></text:p>
        </text:list-item>
      </text:list>
      <text:p text:style-name="P5"><text:span text:style-name="Strong_20_Emphasis"><text:span text:style-name="T33"/></text:span></text:p>
      <text:p text:style-name="P2"><text:span text:style-name="Strong_20_Emphasis"><text:span text:style-name="T32">Seçimler yaklaşırken mevcut hükümet bir dizi emek düşmanı düzenlemeyi gündeme getirmiştir. </text:span></text:span></text:p>
      <text:list xml:id="list1775194722" text:style-name="WW8Num7">
        <text:list-item>
          <text:p text:style-name="P4"><text:span text:style-name="Strong_20_Emphasis"><text:span text:style-name="T32">Kıdem tazminatı, </text:span></text:span></text:p>
        </text:list-item>
        <text:list-item>
          <text:p text:style-name="P7"><text:span text:style-name="Strong_20_Emphasis"><text:span text:style-name="T33">Kiralık işçilik, </text:span></text:span></text:p>
        </text:list-item>
        <text:list-item>
          <text:p text:style-name="P4"><text:span text:style-name="Strong_20_Emphasis"><text:span text:style-name="T32">Esnekleşme ve özelleştirme</text:span></text:span><text:span text:style-name="Strong_20_Emphasis"><text:span text:style-name="T34"> saldırıları hükümetin adeta bir seçim vaadi olmuştur.</text:span></text:span><text:span text:style-name="Strong_20_Emphasis"><text:span text:style-name="T32"> </text:span></text:span></text:p>
        </text:list-item>
      </text:list>
      <text:p text:style-name="P2"><text:span text:style-name="Strong_20_Emphasis"><text:span text:style-name="T32"/></text:span></text:p>
      <text:p text:style-name="P2"><text:span text:style-name="Strong_20_Emphasis"><text:span text:style-name="T34">Kıdem tazminatında yapılmak istenen değişikliklerle ilgili sendikalar sürekli savunma pozisyonundalar, artık sendikalar savunmadan çıkıp saldırıya geçmeli, kıdem tazminatının iyileştirilmesine yönelik yeni talepler ortaya koymalıdır.</text:span></text:span><text:span text:style-name="Strong_20_Emphasis"><text:span text:style-name="T32"> </text:span></text:span></text:p>
      <text:p text:style-name="P2"><text:span text:style-name="Strong_20_Emphasis"><text:span text:style-name="T34"/></text:span></text:p>
      <text:p text:style-name="P2"><text:span text:style-name="Strong_20_Emphasis"><text:span text:style-name="T34">Esnekleşme saldırısı, sinsi bir şekilde sürdürülmektedir. 28 Ocak 2015 tarihinde TBMM'ye sunulan ve kadınların çalışma hayatında yaşadığı zorlukları azaltmak amacıyla hazırlandığı belirtilen başka bir kanun tasarısının içerisine “</text:span></text:span><text:span text:style-name="Strong_20_Emphasis"><text:span text:style-name="T32">kiralık işçilik</text:span></text:span><text:span text:style-name="Strong_20_Emphasis"><text:span text:style-name="T34">” düzenlemesi de Torba yasaya</text:span></text:span><text:span text:style-name="Strong_20_Emphasis"><text:span text:style-name="T32"> eklenerek Meclisten çıkartılmıştır.</text:span></text:span></text:p>
      <text:p text:style-name="P5"><text:span text:style-name="Strong_20_Emphasis"><text:span text:style-name="T38"><text:s text:c="2"/></text:span></text:span></text:p>
      <text:p text:style-name="P2"><text:span text:style-name="Strong_20_Emphasis"><text:span text:style-name="T34">İş Kanunu'na bir fıkra eklenerek özel istihdam bürolarının görevleri düzenlenmekte ve bürolara geçici iş ilişkisi kurma</text:span></text:span><text:span text:style-name="Strong_20_Emphasis"><text:span text:style-name="T32"> yetkisi verilmektedir. </text:span></text:span></text:p>
      <text:p text:style-name="P2"><text:span text:style-name="Strong_20_Emphasis"><text:span text:style-name="T32">Hatırlanacağı gibi, bu düzenleme 2009 yılında Cumhurbaşkanı tarafından veto edilmişti.</text:span></text:span></text:p>
      <text:p text:style-name="P2"><text:span text:style-name="Strong_20_Emphasis"><text:span text:style-name="T34"/></text:span></text:p>
      <text:p text:style-name="P2"><text:span text:style-name="Strong_20_Emphasis"><text:span text:style-name="T34">Bu kurumlara geçici iş ilişkisi kurma yetkisinin verilmesi, emeğin meta gibi satılmasına, bir işçi pazarının kurulması yoluyla köle emeğinin meşrulaşmasına neden olacaktır. </text:span></text:span></text:p>
      <text:p text:style-name="P2"><text:span text:style-name="Strong_20_Emphasis"><text:span text:style-name="T34"/></text:span></text:p>
      <text:p text:style-name="P2"><text:span text:style-name="Strong_20_Emphasis"><text:span text:style-name="T34">Güvencesizleşme ve düşük ücret yaygınlaşacak, sendikalaşmanın önüne yeni engeller çıkarılacaktır. </text:span></text:span></text:p>
      <text:p text:style-name="P2"><text:span text:style-name="Strong_20_Emphasis"><text:span text:style-name="T34"/></text:span></text:p>
      <text:p text:style-name="P2"><text:span text:style-name="Strong_20_Emphasis"><text:span text:style-name="T34">Taşeron sisteminden daha beter bir istihdam biçimi hakim hale gelecektir.</text:span></text:span></text:p>
      <text:p text:style-name="P2"><text:span text:style-name="Strong_20_Emphasis"><text:span text:style-name="T34"/></text:span></text:p>
      <text:p text:style-name="P2"><text:span text:style-name="Strong_20_Emphasis"><text:span text:style-name="T34">Z</text:span></text:span><text:span text:style-name="Strong_20_Emphasis"><text:span text:style-name="T32">aman savunma değil, Konfederasyon ve sendikaların yeni kazanımlar için atağa geçme zamanıdır. Saldırıların püskürtülmesinin yegâne yolu, emek güçlerinin ve sendikaların yeni kazanımlar elde edilmesine odaklanan bir mücadele stratejisi benimsemelerinden geçmektedir.</text:span></text:span></text:p>
      <text:p text:style-name="P2"><text:span text:style-name="Strong_20_Emphasis"><text:span text:style-name="T34"/></text:span></text:p>
      <text:p text:style-name="P2"><text:span text:style-name="Strong_20_Emphasis"><text:span text:style-name="T34">Ülkemizde acil bir toplumsal sorun haline gelen iş cinayetleri ile işçi sağlığı ve iş güvenliği konusu, Asıl bu sorunu çözmek için yasal düzenlemeler yapılmalı, yaptırımlar arttırılmalı ve sermayenin kâr hırsı dizginlenmelidir. </text:span></text:span></text:p>
      <text:p text:style-name="P5"><text:span text:style-name="Strong_20_Emphasis"><text:span text:style-name="T33"/></text:span></text:p>
      <text:p text:style-name="P2"><text:span text:style-name="Strong_20_Emphasis"><text:span text:style-name="T34">İş cinayetlerinin her geçen gün katlanarak artması, iş cinayetlerinde “cezasızlık” politikası son bulmalıdır.</text:span></text:span><text:span text:style-name="Strong_20_Emphasis"><text:span text:style-name="T32"> Geçen yıl, işçi sınıfı için kapkara bir yıl olmuştur</text:span></text:span><text:span text:style-name="Strong_20_Emphasis"><text:span text:style-name="T34">. </text:span></text:span></text:p>
      <text:p text:style-name="P2"><text:span text:style-name="Strong_20_Emphasis"><text:span text:style-name="T34"/></text:span></text:p>
      <text:p text:style-name="P2"><text:span text:style-name="Strong_20_Emphasis"><text:span text:style-name="T34">İ</text:span></text:span><text:span text:style-name="Strong_20_Emphasis"><text:span text:style-name="T32">şyerimiz MKEK Barutsan Roket ve Patlayıcı Fabrikası'nda Şubat ayında yeni bir patlama olmuştur. Patlamada yaralanan üç üyemize acil şifalar diliyoruz. </text:span></text:span></text:p>
      <text:p text:style-name="P5"><text:span text:style-name="Strong_20_Emphasis"><text:span text:style-name="T33">Uzun süredir bu konuda gereken önlemlerin alınması için mücadele verdiğimiz bu işyerinde Şubemiz, acil sorunların çözülmesi için girişimlerini sürdürecek ve yeni facialar yaşanmaması için gereken tüm çabayı gösterecektir.</text:span></text:span></text:p>
      <text:p text:style-name="P2"><text:soft-page-break/><text:span text:style-name="Strong_20_Emphasis"><text:span text:style-name="T32">Değerli Temsilcileri;</text:span></text:span></text:p>
      <text:p text:style-name="P2"><text:span text:style-name="Strong_20_Emphasis"><text:span text:style-name="T34">Geçtiğimiz aylarda Petrol-İş'in ve</text:span></text:span><text:span text:style-name="Strong_20_Emphasis"><text:span text:style-name="T32"> Ankara şubemizin de örgütlü olduğu işyerlerinin de dahil edildiği bir özelleştirme programı açıklanmıştır. </text:span></text:span></text:p>
      <text:p text:style-name="P2"><text:span text:style-name="Strong_20_Emphasis"><text:span text:style-name="T34"/></text:span></text:p>
      <text:p text:style-name="P2"><text:span text:style-name="Strong_20_Emphasis"><text:span text:style-name="T34">Hükümet seçimlerden sonra yeniden iktidar olduğu takdirde kalan enerji santrallerini, </text:span></text:span><text:span text:style-name="Strong_20_Emphasis"><text:span text:style-name="T32">petrol şirketi TPAO'yu, bor madenlerini, BOTAŞ'ı, İGDAŞ’, köprü ve otoyolları özelleştirmeyi planlamaktadır.</text:span></text:span></text:p>
      <text:p text:style-name="P2"><text:span text:style-name="Strong_20_Emphasis"><text:span text:style-name="T34"/></text:span></text:p>
      <text:p text:style-name="P2"><text:span text:style-name="Strong_20_Emphasis"><text:span text:style-name="T34">Özelleştirme ülkemize yalnızca toplumsal ve ekonomik bir yıkım getirmiştir. Bu yanlışta ısrar edilmemeli, özelleştirme programı iptal edilmelidir.</text:span></text:span></text:p>
      <text:p text:style-name="P2"><text:span text:style-name="Strong_20_Emphasis"><text:span text:style-name="T34"/></text:span></text:p>
      <text:p text:style-name="P2"><text:span text:style-name="Strong_20_Emphasis"><text:span text:style-name="T34">Hükümet tarafından açıklanan özelleştirme programı, emek düşmanı uygulamaların bir başka boyutunu oluşturmaktadır.</text:span></text:span></text:p>
      <text:p text:style-name="P2"><text:span text:style-name="Strong_20_Emphasis"><text:span text:style-name="T34"/></text:span></text:p>
      <text:p text:style-name="P2"><text:span text:style-name="Strong_20_Emphasis"><text:span text:style-name="T34">Bu programın içerisinde, işkolumuzda örgütlü olduğumuz TPAO hisselerinin halka arz edilmesi, BOTAŞ iletim hatları ve Enerji ve Tabii Kaynaklar Bakanlığı'ndan uygun görüşü alındığı takdirde özelleştirilmesi de yer almaktadır. </text:span></text:span></text:p>
      <text:p text:style-name="P2"><text:span text:style-name="Strong_20_Emphasis"><text:span text:style-name="T34"/></text:span></text:p>
      <text:p text:style-name="P2"><text:span text:style-name="Strong_20_Emphasis"><text:span text:style-name="T34">Ülkemizde yıllardır özelleştirme karşıtı mücadelenin öncülüğünü yapmış olan Petrol-İş</text:span></text:span><text:span text:style-name="Strong_20_Emphasis"><text:span text:style-name="T32"> Sendikası, şubemiz, TPAO, BOTAŞ’ın gündeme getirilen her türlü özelleştirme uygulamasına karşı duracak ve özelleştirmelere karşı dün olduğu gibi bugün de gereken mücadeleyi verecektir</text:span></text:span><text:span text:style-name="T33">.</text:span></text:p>
      <text:p text:style-name="P2"><text:span text:style-name="Strong_20_Emphasis"><text:span text:style-name="T32"/></text:span></text:p>
      <text:p text:style-name="P2"><text:span text:style-name="Strong_20_Emphasis"><text:span text:style-name="T34">Emeğe dönük saldırılar had safhaya çıkarken </text:span></text:span><text:span text:style-name="Strong_20_Emphasis"><text:span text:style-name="T32">işçi sınıfının birlik, mücadele ve dayanışma günü olan Bir Mayıs gününe iki gün kalmıştır. </text:span></text:span></text:p>
      <text:p text:style-name="P2"><text:span text:style-name="Strong_20_Emphasis"><text:span text:style-name="T32"/></text:span></text:p>
      <text:p text:style-name="P2"><text:span text:style-name="Strong_20_Emphasis"><text:span text:style-name="T34">Bir Mayıs, emekçilerin saldırılara dur diyeceği, haklarını savunacağı ve taleplerini yükseltecekleri bir mücadele günüdür. Bir Mayıs, Ankara'da da ülkemizin en büyük işçi konfederasyonu Türk-İş'e yakışır ölçüde kitlesel ve coşkulu bir şekilde kutlanmalıdır. </text:span></text:span></text:p>
      <text:p text:style-name="P5"><text:span text:style-name="Strong_20_Emphasis"><text:span text:style-name="T33"/></text:span></text:p>
      <text:p text:style-name="P2"><text:span text:style-name="Strong_20_Emphasis"><text:span text:style-name="T34">1 Mayıs ayrışma değil birleşme günüdür ve bu nedenle tüm konfederasyonların önümüzdeki 1 Mayıs’ta ortaklaşa hareket etmeleri en büyük arzumuzdur. </text:span></text:span></text:p>
      <text:p text:style-name="P2"><text:span text:style-name="Strong_20_Emphasis"><text:span text:style-name="T34"/></text:span></text:p>
      <text:p text:style-name="P2"><text:span text:style-name="Strong_20_Emphasis"><text:span text:style-name="T34">Petrol-İş Ankara Şubesi, Bir</text:span></text:span><text:span text:style-name="Strong_20_Emphasis"><text:span text:style-name="T32"> Mayıs'ta tüm üyeleriyle birlikte Ankara'da düzenlenecek olan yürüyüş ve mitingde yerini alacaktır.</text:span></text:span></text:p>
      <text:p text:style-name="P2"><text:span text:style-name="Strong_20_Emphasis"><text:span text:style-name="T32">Değerli Temsilciler:</text:span></text:span></text:p>
      <text:p text:style-name="P2"><text:span text:style-name="Strong_20_Emphasis"><text:span text:style-name="T34">Toplamda 176 bini aşkın işçiyi kapsayan kamu kesimi toplu iş sözleşme süreci başlamıştır. Şubemizin de örgütlü olduğu TPAO, BOTAŞ ve MKEK'te iki toplantı gerçekleştirilmiştir. </text:span></text:span></text:p>
      <text:p text:style-name="P5"><text:span text:style-name="Strong_20_Emphasis"><text:span text:style-name="T33"/></text:span></text:p>
      <text:p text:style-name="P2"><text:span text:style-name="Strong_20_Emphasis"><text:span text:style-name="T34">Sendikamız Petrol-İş müzakere sürecinde, Türk-İş'in hükümet ile imzalayacağı çerçeve protokolü için öneri ve taleplerini, konfederasyonumuza iletmiştir. </text:span></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Türk-İş'e sunduğumuz işçi sağlığı ve iş güvenliği, ücretlerde vergi kesintilerinden doğan mağduri</text:span></text:span><text:span text:style-name="Strong_20_Emphasis"><text:span text:style-name="T32">yetlerin giderilmesi, 1. yıl %20 <text:s/>2. yıl zam oranının ise bir önceki yıl gerçekleşen enflasyon oranına 4 puan refah payı eklenerek belirlenmesi,</text:span></text:span></text:p>
      <text:p text:style-name="P2"><text:span text:style-name="Strong_20_Emphasis"><text:span text:style-name="T34"/></text:span></text:p>
      <text:p text:style-name="P2"><text:span text:style-name="Strong_20_Emphasis"><text:span text:style-name="T34">Protokole işyerlerine özgü sorunların müzakere edilmesini engelleyen hükümlerin konulmaması gibi başlıklardan oluşan taleplerimizin takipçisi olacağız. </text:span></text:span></text:p>
      <text:p text:style-name="P5"><text:span text:style-name="Strong_20_Emphasis"><text:span text:style-name="T33"/></text:span></text:p>
      <text:p text:style-name="P2"><text:span text:style-name="Strong_20_Emphasis"><text:span text:style-name="T34">Sözleşme sürecinde, önceki yıllarda olduğu gibi üyelerimizin işyerlerindeki sorunlarının çözülmesi ve haklarının genişletilmesi için sonuç alıcı bir sözleşme stratejisi izleyeceğiz.</text:span></text:span></text:p>
      <text:p text:style-name="P2"><text:span text:style-name="Strong_20_Emphasis"><text:span text:style-name="T34"/></text:span></text:p>
      <text:p text:style-name="P2"><text:span text:style-name="Strong_20_Emphasis"><text:span text:style-name="T32">Değerli Arkadaşlar:</text:span></text:span></text:p>
      <text:p text:style-name="P2"><text:span text:style-name="Strong_20_Emphasis"><text:span text:style-name="T32"/></text:span></text:p>
      <text:p text:style-name="P2"><text:span text:style-name="Strong_20_Emphasis"><text:span text:style-name="T34">Sonbahar aylarında yeni sözleşme sürecine gireceğimiz Pak</text:span></text:span><text:span text:style-name="Strong_20_Emphasis"><text:span text:style-name="T32">-pen işyerinde, yine mücadele ve sözleşme stratejimizi üyelerimiz arasındaki ücret dengesizliklerinin giderilmesi ve ücret seviyelerinin iyileştirilmesi üzerine kuracağız. </text:span></text:span></text:p>
      <text:p text:style-name="P2"><text:soft-page-break/><text:span text:style-name="Strong_20_Emphasis"><text:span text:style-name="T34"/></text:span></text:p>
      <text:p text:style-name="P2"><text:span text:style-name="Strong_20_Emphasis"><text:span text:style-name="T34">Pak</text:span></text:span><text:span text:style-name="Strong_20_Emphasis"><text:span text:style-name="T32">-pen'de bıçak kemiğe dayanmıştır. İşyerinde gerekli iş analizlerinin yapılması, adil ve dengeli bir ücret sistemine geçilmesi gerekmektedir.</text:span></text:span></text:p>
      <text:p text:style-name="P2"><text:span text:style-name="Strong_20_Emphasis"><text:span text:style-name="T34"/></text:span></text:p>
      <text:p text:style-name="P2"><text:span text:style-name="Strong_20_Emphasis"><text:span text:style-name="T34">Akaryakıt dağıtım faaliyeti sürdüren Mehmetçik Vakfı i</text:span></text:span><text:span text:style-name="Strong_20_Emphasis"><text:span text:style-name="T32">şyerinde, 24.10.2014 tarihinde toplu iş sözleşmesi imzalanmıştır. Bu iş yerinde üyelerimizin hak ve çıkarlarının takipçisi olmaya devam edeceğiz.</text:span></text:span></text:p>
      <text:p text:style-name="P2"><text:span text:style-name="Strong_20_Emphasis"><text:span text:style-name="T36"><text:s text:c="2"/></text:span></text:span><text:span text:style-name="Strong_20_Emphasis"><text:span text:style-name="T37"><text:s/></text:span></text:span></text:p>
      <text:p text:style-name="P2"><text:span text:style-name="Strong_20_Emphasis"><text:span text:style-name="T34">Şubemize yeni katılan Alpla Plastik işyerinde ise Petrol-İş'in </text:span></text:span><text:span text:style-name="Strong_20_Emphasis"><text:span text:style-name="T32">hâlihazırda imza altına aldığı toplu iş sözleşmesindeki hükümlerden kaynaklı olarak bir protokol imzalanmak durumunda kalınmıştır. </text:span></text:span></text:p>
      <text:p text:style-name="P2"><text:span text:style-name="Strong_20_Emphasis"><text:span text:style-name="T34"/></text:span></text:p>
      <text:p text:style-name="P2"><text:span text:style-name="Strong_20_Emphasis"><text:span text:style-name="T34">Üyelerimizin sözleşme hükümlerinden kısmi biçimde yararlanmasını öngören bu protokolün uygulanma safhasında fiili iyileştirmeler yapılması için işyeri nezdinde gereken girişimlerde bulunulacaktır. </text:span></text:span></text:p>
      <text:p text:style-name="P2"><text:span text:style-name="Strong_20_Emphasis"><text:span text:style-name="T34"/></text:span></text:p>
      <text:p text:style-name="P2"><text:span text:style-name="Strong_20_Emphasis"><text:span text:style-name="T34">Şubemiz, örgütlülüğünü güçlendirmek ve emeğin mücadelesini yükseltmek için örgütlenme <text:s/>faaliyetlerini bugüne kadar olduğu gibi devam ettirecektir. </text:span></text:span></text:p>
      <text:p text:style-name="P5"><text:span text:style-name="Strong_20_Emphasis"><text:span text:style-name="T33"/></text:span></text:p>
      <text:p text:style-name="P2"><text:span text:style-name="Strong_20_Emphasis"><text:span text:style-name="T34">B</text:span></text:span><text:span text:style-name="Strong_20_Emphasis"><text:span text:style-name="T32">u duygu ve düşüncelerle, Temsilciler Kurulumuzun verimli geçmesini temenni ediyorum.</text:span></text:span></text:p>
      <text:p text:style-name="P2"><text:span text:style-name="Strong_20_Emphasis"><text:span text:style-name="T34"/></text:span></text:p>
      <text:p text:style-name="P2"><text:span text:style-name="Strong_20_Emphasis"><text:span text:style-name="T34"/></text:span></text:p>
      <text:p text:style-name="P2"><text:span text:style-name="Strong_20_Emphasis"><text:span text:style-name="T34">Petrol-İş Sendikası</text:span></text:span></text:p>
      <text:p text:style-name="P2"><text:span text:style-name="Strong_20_Emphasis"><text:span text:style-name="T34">Ankara Şube </text:span></text:span></text:p>
      <text:p text:style-name="P2"><text:span text:style-name="Strong_20_Emphasis"><text:span text:style-name="T34">Şuayip GÜL</text:span></text:span></text:p>
      <text:p text:style-name="P2"><text:span text:style-name="Strong_20_Emphasis"><text:span text:style-name="T34">Başk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MS Mincho'" style:font-family-generic="roman"/>
    <style:font-face style:name="Courier New1" svg:font-family="'Courier New'" style:font-family-generic="modern" style:font-pitch="fixed"/>
    <style:font-face style:name="Lohit Hindi1" svg:font-family="'Lohit Hindi', 'MS Mincho'" style:font-pitch="variable"/>
    <style:font-face style:name="WenQuanYi Micro Hei1" svg:font-family="'WenQuanYi Micro He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tr" fo:country="TR" style:letter-kerning="true" style:font-name-asian="WenQuanYi Micro Hei1"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name-complex="Lohit Hindi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ohit Hindi1"/>
    </style:style>
    <style:style style:name="Liste_20_Paragraf" style:display-name="Liste Paragraf" style:family="paragraph" style:parent-style-name="Standard">
      <style:paragraph-properties fo:margin="100%"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Varsayılan_20_Paragraf_20_Yazı_20_Tipi" style:display-name="Varsayılan Paragraf Yazı Tipi"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2cm" fo:margin-right="1.247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şkın Süzük</meta:initial-creator>
    <meta:creation-date>2015-04-28T16:36:00</meta:creation-date>
    <dc:creator>Elif Şimşek</dc:creator>
    <dc:date>2015-04-28T17:01:38</dc:date>
    <meta:print-date>2015-04-23T12:04:00</meta:print-date>
    <meta:editing-cycles>3</meta:editing-cycles>
    <meta:editing-duration>P2171DT9H31M44S</meta:editing-duration>
    <meta:generator>LibreOffice/3.5$Linux_X86_64 LibreOffice_project/350m1$Build-2</meta:generator>
    <meta:document-statistic meta:table-count="0" meta:image-count="0" meta:object-count="0" meta:page-count="4" meta:paragraph-count="74" meta:word-count="1227" meta:character-count="10016" meta:non-whitespace-character-count="8821"/>
    <meta:user-defined meta:name="Bilgi 1"/>
    <meta:user-defined meta:name="Bilgi 2"/>
    <meta:user-defined meta:name="Bilgi 3"/>
    <meta:user-defined meta:name="Bilgi 4"/>
  </office:meta>
</office:document-meta>
</file>